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6"/><text:bookmark-start text:name="__RefHeading___psalm_26_1"/><text:bookmark-start text:name="psalm_26"/>Psalm 26<text:bookmark-end text:name="__RefHeading___psalm_26_1"/><text:bookmark-end text:name="psalm_26"/></text:h>
      <text:p text:style-name="Text_20_body">Verses: | <text:a xlink:type="simple" xlink:href="https://groveserver.com/bible/doku.php?id=psalm_26:1" text:style-name="Internet_20_link" text:visited-style-name="Visited_20_Internet_20_Link">1</text:a> | <text:a xlink:type="simple" xlink:href="https://groveserver.com/bible/doku.php?id=psalm_26:2" text:style-name="Internet_20_link" text:visited-style-name="Visited_20_Internet_20_Link">2</text:a> | <text:a xlink:type="simple" xlink:href="https://groveserver.com/bible/doku.php?id=psalm_26:3" text:style-name="Internet_20_link" text:visited-style-name="Visited_20_Internet_20_Link">3</text:a> | <text:a xlink:type="simple" xlink:href="https://groveserver.com/bible/doku.php?id=psalm_26:4" text:style-name="Internet_20_link" text:visited-style-name="Visited_20_Internet_20_Link">4</text:a> | <text:a xlink:type="simple" xlink:href="https://groveserver.com/bible/doku.php?id=psalm_26:5" text:style-name="Internet_20_link" text:visited-style-name="Visited_20_Internet_20_Link">5</text:a> | <text:a xlink:type="simple" xlink:href="https://groveserver.com/bible/doku.php?id=psalm_26:6" text:style-name="Internet_20_link" text:visited-style-name="Visited_20_Internet_20_Link">6</text:a> | <text:a xlink:type="simple" xlink:href="https://groveserver.com/bible/doku.php?id=psalm_26:7" text:style-name="Internet_20_link" text:visited-style-name="Visited_20_Internet_20_Link">7</text:a> | <text:a xlink:type="simple" xlink:href="https://groveserver.com/bible/doku.php?id=psalm_26:8" text:style-name="Internet_20_link" text:visited-style-name="Visited_20_Internet_20_Link">8</text:a> | <text:a xlink:type="simple" xlink:href="https://groveserver.com/bible/doku.php?id=psalm_26:9" text:style-name="Internet_20_link" text:visited-style-name="Visited_20_Internet_20_Link">9</text:a> | <text:a xlink:type="simple" xlink:href="https://groveserver.com/bible/doku.php?id=psalm_26:10" text:style-name="Internet_20_link" text:visited-style-name="Visited_20_Internet_20_Link">10</text:a> | <text:a xlink:type="simple" xlink:href="https://groveserver.com/bible/doku.php?id=psalm_26:11" text:style-name="Internet_20_link" text:visited-style-name="Visited_20_Internet_20_Link">11</text:a> | <text:a xlink:type="simple" xlink:href="https://groveserver.com/bible/doku.php?id=psalm_26:12" text:style-name="Internet_20_link" text:visited-style-name="Visited_20_Internet_20_Link">1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F DAVID. Vindicate me, O LORD, for I have walked in my integrity, and I have trusted in the LORD without wave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ove me, O LORD, and try me; test my heart and my m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your steadfast love is before my eyes, and I walk in your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do not sit with men of falsehood, nor do I consort with hypocrit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hate the assembly of evildoers, and I will not sit with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ash my hands in innocence and go around your altar, O L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proclaiming thanksgiving aloud, and telling all your wondrous dee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 LORD, I love the habitation of your house and the place where your glory dwel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not sweep my soul away with sinners, nor my life with bloodthirsty m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n whose hands are evil devices, and whose right hands are full of brib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as for me, I shall walk in my integrity; redeem me, and be gracious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y foot stands on level ground; in the great assembly I will bless the LORD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Vindicate me, O LORD, for I have led a blameless life; I have trusted in the LORD without wave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st me, O LORD, and try me, examine my heart and my min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your love is ever before me, and I walk continually in your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do not sit with deceitful men, nor do I consort with hypocrit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abhor the assembly of evildoers and refuse to sit with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ash my hands in innocence, and go about your altar, O L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proclaiming aloud your praise and telling of all your wonderful dee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love the house where you live, O LORD, the place where your glory dwel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not take away my soul along with sinners, my life with bloodthirsty m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n whose hands are wicked schemes, whose right hands are full of brib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I lead a blameless life; redeem me and be merciful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y feet stand on level ground; in the great assembly I will praise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Declare me innocent, O LORD, for I have acted with integrity; I have trusted in the LORD without wave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ut me on trial, LORD, and cross-examine me. Test my motives and my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I am always aware of your unfailing love, and I have lived according to your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do not spend time with liars or go along with hypocrit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hate the gatherings of those who do evil, and I refuse to join in with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ash my hands to declare my innocence. I come to your altar, O L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inging a song of thanksgiving and telling of all your wond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love your sanctuary, LORD, the place where your glorious presence dwel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n't let me suffer the fate of sinners. Don't condemn me along with murder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ir hands are dirty with evil schemes, and they constantly take brib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I am not like that; I live with integrity. So redeem me and show me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Now I stand on solid ground, and I will publicly praise the LORD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Δαυιδ       ἀκακίᾳ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πονηρευομένω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ἀθῴοι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ἐπλήσθη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ἀκακίᾳ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Judge me, O LORD; for I have walked in mine integrity: I have trusted also in the LORD; therefore I shall not sl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Examine me, O LORD, and prove me; try my reins and my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y lovingkindness is before mine eyes: and I have walked in thy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have not sat with vain persons, neither will I go in with dissembl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have hated the congregation of evil doers; and will not sit with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will wash mine hands in innocency: so will I compass thine altar, O LOR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at I may publish with the voice of thanksgiving, and tell of all thy wondrous wor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ORD, I have loved the habitation of thy house, and the place where thine honour dwell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ather not my soul with sinners, nor my life with bloody men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n whose hands is mischief, and their right hand is full of brib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as for me, I will walk in mine integrity: redeem me, and be merciful un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y foot standeth in an even place: in the congregations will I bless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" text:style-name="Internet_20_link" text:visited-style-name="Visited_20_Internet_20_Link">Psalm 25</text:a> ← Psalm 26 → <text:a xlink:type="simple" xlink:href="https://groveserver.com/bible/doku.php?id=psalm_27" text:style-name="Internet_20_link" text:visited-style-name="Visited_20_Internet_20_Link">Psalm 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42</meta:creation-date>
    <dc:creator>Generated</dc:creator>
    <dc:date>2025-11-06T14::11:42</dc:date>
    <dc:language>en-US</dc:language>
    <meta:editing-cycles>1</meta:editing-cycles>
    <meta:editing-duration>PT0S</meta:editing-duration>
    <dc:title>psalm_26</dc:title>
  </office:meta>
</office:document-meta>
</file>