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6:10"/><text:bookmark-start text:name="__RefHeading___psalm_2610_1"/><text:bookmark-start text:name="psalm_2610"/>Psalm 26:10<text:bookmark-end text:name="__RefHeading___psalm_2610_1"/><text:bookmark-end text:name="psalm_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whose hands are evil devices, and whose right hands are full of brib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whose hands are wicked schemes, whose right hands are full of brib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hands are dirty with evil schemes, and they constantly take brib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πλήσθ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whose hands is mischief, and their right hand is full of brib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6:9" text:style-name="Internet_20_link" text:visited-style-name="Visited_20_Internet_20_Link">Psalm 26:9</text:a> ← Psalm 26:10 → <text:a xlink:type="simple" xlink:href="https://groveserver.com/bible/doku.php?id=psalm_26:11" text:style-name="Internet_20_link" text:visited-style-name="Visited_20_Internet_20_Link">Psalm 2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6" text:style-name="Internet_20_link" text:visited-style-name="Visited_20_Internet_20_Link">Psalm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8:56</meta:creation-date>
    <dc:creator>Generated</dc:creator>
    <dc:date>2025-11-09T02::58:56</dc:date>
    <dc:language>en-US</dc:language>
    <meta:editing-cycles>1</meta:editing-cycles>
    <meta:editing-duration>PT0S</meta:editing-duration>
    <dc:title>psalm_26:10</dc:title>
  </office:meta>
</office:document-meta>
</file>