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:11"/><text:bookmark-start text:name="__RefHeading___psalm_2611_1"/><text:bookmark-start text:name="psalm_2611"/>Psalm 26:11<text:bookmark-end text:name="__RefHeading___psalm_2611_1"/><text:bookmark-end text:name="psalm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me, I shall walk in my integrity; redeem me, and be gracious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lead a blameless life; redeem me and be merciful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am not like that; I live with integrity. So redeem me and show me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κακί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me, I will walk in mine integrity: redeem me, and be merciful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10" text:style-name="Internet_20_link" text:visited-style-name="Visited_20_Internet_20_Link">Psalm 26:10</text:a> ← Psalm 26:11 → <text:a xlink:type="simple" xlink:href="https://groveserver.com/bible/doku.php?id=psalm_26:12" text:style-name="Internet_20_link" text:visited-style-name="Visited_20_Internet_20_Link">Psalm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6" text:style-name="Internet_20_link" text:visited-style-name="Visited_20_Internet_20_Link">Psalm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46</meta:creation-date>
    <dc:creator>Generated</dc:creator>
    <dc:date>2025-11-04T04::00:46</dc:date>
    <dc:language>en-US</dc:language>
    <meta:editing-cycles>1</meta:editing-cycles>
    <meta:editing-duration>PT0S</meta:editing-duration>
    <dc:title>psalm_26:11</dc:title>
  </office:meta>
</office:document-meta>
</file>