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2"/><text:bookmark-start text:name="__RefHeading___psalm_262_1"/><text:bookmark-start text:name="psalm_262"/>Psalm 26:2<text:bookmark-end text:name="__RefHeading___psalm_262_1"/><text:bookmark-end text:name="psalm_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ove me, O LORD, and try me; test my heart and my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st me, O LORD, and try me, examine my heart and my mi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t me on trial, LORD, and cross-examine me. Test my motives and m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xamine me, O LORD, and prove me; try my reins and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1" text:style-name="Internet_20_link" text:visited-style-name="Visited_20_Internet_20_Link">Psalm 26:1</text:a> ← Psalm 26:2 → <text:a xlink:type="simple" xlink:href="https://groveserver.com/bible/doku.php?id=psalm_26:3" text:style-name="Internet_20_link" text:visited-style-name="Visited_20_Internet_20_Link">Psalm 2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5:25</meta:creation-date>
    <dc:creator>Generated</dc:creator>
    <dc:date>2025-11-06T15::45:25</dc:date>
    <dc:language>en-US</dc:language>
    <meta:editing-cycles>1</meta:editing-cycles>
    <meta:editing-duration>PT0S</meta:editing-duration>
    <dc:title>psalm_26:2</dc:title>
  </office:meta>
</office:document-meta>
</file>