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6:3"/><text:bookmark-start text:name="__RefHeading___psalm_263_1"/><text:bookmark-start text:name="psalm_263"/>Psalm 26:3<text:bookmark-end text:name="__RefHeading___psalm_263_1"/><text:bookmark-end text:name="psalm_2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r steadfast love is before my eyes, and I walk in your faithful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your love is ever before me, and I walk continually in your tru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I am always aware of your unfailing love, and I have lived according to your tru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y lovingkindness is before mine eyes: and I have walked in thy tr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6:2" text:style-name="Internet_20_link" text:visited-style-name="Visited_20_Internet_20_Link">Psalm 26:2</text:a> ← Psalm 26:3 → <text:a xlink:type="simple" xlink:href="https://groveserver.com/bible/doku.php?id=psalm_26:4" text:style-name="Internet_20_link" text:visited-style-name="Visited_20_Internet_20_Link">Psalm 2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6" text:style-name="Internet_20_link" text:visited-style-name="Visited_20_Internet_20_Link">Psalm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3:41</meta:creation-date>
    <dc:creator>Generated</dc:creator>
    <dc:date>2025-11-08T06::13:41</dc:date>
    <dc:language>en-US</dc:language>
    <meta:editing-cycles>1</meta:editing-cycles>
    <meta:editing-duration>PT0S</meta:editing-duration>
    <dc:title>psalm_26:3</dc:title>
  </office:meta>
</office:document-meta>
</file>