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4"/><text:bookmark-start text:name="__RefHeading___psalm_264_1"/><text:bookmark-start text:name="psalm_264"/>Psalm 26:4<text:bookmark-end text:name="__RefHeading___psalm_264_1"/><text:bookmark-end text:name="psalm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o not sit with men of falsehood, nor do I consort with hypoc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o not sit with deceitful men, nor do I consort with hypocrit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o not spend time with liars or go along with hypocr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sat with vain persons, neither will I go in with dissembl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3" text:style-name="Internet_20_link" text:visited-style-name="Visited_20_Internet_20_Link">Psalm 26:3</text:a> ← Psalm 26:4 → <text:a xlink:type="simple" xlink:href="https://groveserver.com/bible/doku.php?id=psalm_26:5" text:style-name="Internet_20_link" text:visited-style-name="Visited_20_Internet_20_Link">Psalm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8</meta:creation-date>
    <dc:creator>Generated</dc:creator>
    <dc:date>2025-11-07T00::09:48</dc:date>
    <dc:language>en-US</dc:language>
    <meta:editing-cycles>1</meta:editing-cycles>
    <meta:editing-duration>PT0S</meta:editing-duration>
    <dc:title>psalm_26:4</dc:title>
  </office:meta>
</office:document-meta>
</file>