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:6"/><text:bookmark-start text:name="__RefHeading___psalm_266_1"/><text:bookmark-start text:name="psalm_266"/>Psalm 26:6<text:bookmark-end text:name="__RefHeading___psalm_266_1"/><text:bookmark-end text:name="psalm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h my hands in innocence and go around your altar, O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h my hands in innocence, and go about your altar, O L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h my hands to declare my innocence. I come to your altar, O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θῴο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wash mine hands in innocency: so will I compass thine altar, O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5" text:style-name="Internet_20_link" text:visited-style-name="Visited_20_Internet_20_Link">Psalm 26:5</text:a> ← Psalm 26:6 → <text:a xlink:type="simple" xlink:href="https://groveserver.com/bible/doku.php?id=psalm_26:7" text:style-name="Internet_20_link" text:visited-style-name="Visited_20_Internet_20_Link">Psalm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6" text:style-name="Internet_20_link" text:visited-style-name="Visited_20_Internet_20_Link">Psalm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54</meta:creation-date>
    <dc:creator>Generated</dc:creator>
    <dc:date>2025-11-07T16::31:54</dc:date>
    <dc:language>en-US</dc:language>
    <meta:editing-cycles>1</meta:editing-cycles>
    <meta:editing-duration>PT0S</meta:editing-duration>
    <dc:title>psalm_26:6</dc:title>
  </office:meta>
</office:document-meta>
</file>