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6:8"/><text:bookmark-start text:name="__RefHeading___psalm_268_1"/><text:bookmark-start text:name="psalm_268"/>Psalm 26:8<text:bookmark-end text:name="__RefHeading___psalm_268_1"/><text:bookmark-end text:name="psalm_2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LORD, I love the habitation of your house and the place where your glory dwel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love the house where you live, O LORD, the place where your glory dwel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love your sanctuary, LORD, the place where your glorious presence dwel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RD, I have loved the habitation of thy house, and the place where thine honour dwell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6:7" text:style-name="Internet_20_link" text:visited-style-name="Visited_20_Internet_20_Link">Psalm 26:7</text:a> ← Psalm 26:8 → <text:a xlink:type="simple" xlink:href="https://groveserver.com/bible/doku.php?id=psalm_26:9" text:style-name="Internet_20_link" text:visited-style-name="Visited_20_Internet_20_Link">Psalm 2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6" text:style-name="Internet_20_link" text:visited-style-name="Visited_20_Internet_20_Link">Psalm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8:54</meta:creation-date>
    <dc:creator>Generated</dc:creator>
    <dc:date>2025-11-03T19::18:54</dc:date>
    <dc:language>en-US</dc:language>
    <meta:editing-cycles>1</meta:editing-cycles>
    <meta:editing-duration>PT0S</meta:editing-duration>
    <dc:title>psalm_26:8</dc:title>
  </office:meta>
</office:document-meta>
</file>