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6:9"/><text:bookmark-start text:name="__RefHeading___psalm_269_1"/><text:bookmark-start text:name="psalm_269"/>Psalm 26:9<text:bookmark-end text:name="__RefHeading___psalm_269_1"/><text:bookmark-end text:name="psalm_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sweep my soul away with sinners, nor my life with bloodthirsty m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ake away my soul along with sinners, my life with bloodthirsty m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me suffer the fate of sinners. Don't condemn me along with murder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ather not my soul with sinners, nor my life with bloody m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6:8" text:style-name="Internet_20_link" text:visited-style-name="Visited_20_Internet_20_Link">Psalm 26:8</text:a> ← Psalm 26:9 → <text:a xlink:type="simple" xlink:href="https://groveserver.com/bible/doku.php?id=psalm_26:10" text:style-name="Internet_20_link" text:visited-style-name="Visited_20_Internet_20_Link">Psalm 2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6" text:style-name="Internet_20_link" text:visited-style-name="Visited_20_Internet_20_Link">Psalm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21</meta:creation-date>
    <dc:creator>Generated</dc:creator>
    <dc:date>2025-11-07T15::39:21</dc:date>
    <dc:language>en-US</dc:language>
    <meta:editing-cycles>1</meta:editing-cycles>
    <meta:editing-duration>PT0S</meta:editing-duration>
    <dc:title>psalm_26:9</dc:title>
  </office:meta>
</office:document-meta>
</file>