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"/><text:bookmark-start text:name="__RefHeading___psalm_27_1"/><text:bookmark-start text:name="psalm_27"/>Psalm 27<text:bookmark-end text:name="__RefHeading___psalm_27_1"/><text:bookmark-end text:name="psalm_27"/></text:h>
      <text:p text:style-name="Text_20_body">Verses: | <text:a xlink:type="simple" xlink:href="https://groveserver.com/bible/doku.php?id=psalm_27:1" text:style-name="Internet_20_link" text:visited-style-name="Visited_20_Internet_20_Link">1</text:a> | <text:a xlink:type="simple" xlink:href="https://groveserver.com/bible/doku.php?id=psalm_27:2" text:style-name="Internet_20_link" text:visited-style-name="Visited_20_Internet_20_Link">2</text:a> | <text:a xlink:type="simple" xlink:href="https://groveserver.com/bible/doku.php?id=psalm_27:3" text:style-name="Internet_20_link" text:visited-style-name="Visited_20_Internet_20_Link">3</text:a> | <text:a xlink:type="simple" xlink:href="https://groveserver.com/bible/doku.php?id=psalm_27:4" text:style-name="Internet_20_link" text:visited-style-name="Visited_20_Internet_20_Link">4</text:a> | <text:a xlink:type="simple" xlink:href="https://groveserver.com/bible/doku.php?id=psalm_27:5" text:style-name="Internet_20_link" text:visited-style-name="Visited_20_Internet_20_Link">5</text:a> | <text:a xlink:type="simple" xlink:href="https://groveserver.com/bible/doku.php?id=psalm_27:6" text:style-name="Internet_20_link" text:visited-style-name="Visited_20_Internet_20_Link">6</text:a> | <text:a xlink:type="simple" xlink:href="https://groveserver.com/bible/doku.php?id=psalm_27:7" text:style-name="Internet_20_link" text:visited-style-name="Visited_20_Internet_20_Link">7</text:a> | <text:a xlink:type="simple" xlink:href="https://groveserver.com/bible/doku.php?id=psalm_27:8" text:style-name="Internet_20_link" text:visited-style-name="Visited_20_Internet_20_Link">8</text:a> | <text:a xlink:type="simple" xlink:href="https://groveserver.com/bible/doku.php?id=psalm_27:9" text:style-name="Internet_20_link" text:visited-style-name="Visited_20_Internet_20_Link">9</text:a> | <text:a xlink:type="simple" xlink:href="https://groveserver.com/bible/doku.php?id=psalm_27:10" text:style-name="Internet_20_link" text:visited-style-name="Visited_20_Internet_20_Link">10</text:a> | <text:a xlink:type="simple" xlink:href="https://groveserver.com/bible/doku.php?id=psalm_27:11" text:style-name="Internet_20_link" text:visited-style-name="Visited_20_Internet_20_Link">11</text:a> | <text:a xlink:type="simple" xlink:href="https://groveserver.com/bible/doku.php?id=psalm_27:12" text:style-name="Internet_20_link" text:visited-style-name="Visited_20_Internet_20_Link">12</text:a> | <text:a xlink:type="simple" xlink:href="https://groveserver.com/bible/doku.php?id=psalm_27:13" text:style-name="Internet_20_link" text:visited-style-name="Visited_20_Internet_20_Link">13</text:a> | <text:a xlink:type="simple" xlink:href="https://groveserver.com/bible/doku.php?id=psalm_27:14" text:style-name="Internet_20_link" text:visited-style-name="Visited_20_Internet_20_Link">1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לְךָ֤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בִ֥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F DAVID.The LORD is my light and my salvation; whom shall I fear? The LORD is the stronghold of my life; of whom shall I be afrai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en evildoers assail me to eat up my flesh, my adversaries and foes, it is they who stumble and f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an army encamp against me, my heart shall not fear; though war arise against me, yet I will be confid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ne thing have I asked of the LORD, that will I seek after: that I may dwell in the house of the LORD all the days of my life, to gaze upon the beauty of the LORD and to inquire in his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he will hide me in his shelter in the day of trouble; he will conceal me under the cover of his tent; he will lift me high upon a ro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now my head shall be lifted up above my enemies all around me, and I will offer in his tent sacrifices with shouts of joy; I will sing and make melody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ar, O LORD, when I cry aloud; be gracious to me and answ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have said, “Seek my face.” My heart says to you, “Your face, LORD, do I seek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ide not your face from me. Turn not your servant away in anger, O you who have been my help. Cast me not off; forsake me not, O God of my salv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my father and my mother have forsaken me, but the LORD will take me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your way, O LORD, and lead me on a level path because of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ive me not up to the will of my adversaries; for false witnesses have risen against me, and they breathe out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believe that I shall look upon the goodness of the LORD in the land of the liv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ait for the LORD; be strong, and let your heart take courage; wait for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my light and my salvation- whom shall I fear? The LORD is the stronghold of my life- of whom shall I be afrai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en evil men advance against me to devour my flesh, when my enemies and my foes attack me, they will stumble and f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an army besiege me, my heart will not fear; though war break out against me, even then will I be confid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ne thing I ask of the LORD, this is what I seek: that I may dwell in the house of the LORD all the days of my life, to gaze upon the beauty of the LORD and to seek him in his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in the day of trouble he will keep me safe in his dwelling; he will hide me in the shelter of his tabernacle and set me high upon a ro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my head will be exalted above the enemies who surround me; at his tabernacle will I sacrifice with shouts of joy; I will sing and make music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ar my voice when I call, O LORD; be merciful to me and answ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heart says of you, “Seek his face!” Your face, LORD, I will see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not hide your face from me, do not turn your servant away in anger; you have been my helper. Do not reject me or forsake me, O God my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ough my father and mother forsake me, the LORD will recei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your way, O LORD; lead me in a straight path because of my oppress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not turn me over to the desire of my foes, for false witnesses rise up against me, breathing out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am still confident of this: I will see the goodness of the LORD in the land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ait for the LORD; be strong and take heart and wait for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my light and my salvation– so why should I be afraid? The LORD is my fortress, protecting me from danger, so why should I tremb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en evil people come to devour me, when my enemies and foes attack me, they will stumble and f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a mighty army surrounds me, my heart will not be afraid. Even if I am attacked, I will remain confid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one thing I ask of the LORD– the thing I seek most– is to live in the house of the LORD all the days of my life, delighting in the LORD's perfections and meditating in his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he will conceal me there when troubles come; he will hide me in his sanctuary. He will place me out of reach on a high ro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I will hold my head high above my enemies who surround me. At his sanctuary I will offer sacrifices with shouts of joy, singing and praising the LORD with mus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ar me as I pray, O LORD. Be merciful and answ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heart has heard you say, “Come and talk with me.” And my heart responds, “LORD, I am coming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not turn your back on me. Do not reject your servant in anger. You have always been my helper. Don't leave me now; don't abandon me, O God of my salv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ven if my father and mother abandon me, the LORD will hold me clo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how to live, O LORD. Lead me along the right path, for my enemies are waiting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not let me fall into their hands. For they accuse me of things I've never done; with every breath they threaten me with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et I am confident I will see the LORD's goodness while I am here in the land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ait patiently for the LORD. Be brave and courageous. Yes, wait patiently for the LORD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          ὑπερασπιστὴ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παρατάξηται          ἐπαναστῇ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        τερπνότητ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ἐσκέπασέ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     ἀλαλαγμοῦ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   γενοῦ  ἀποσκορακίσῃ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ἐπανέστησά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my light and my salvation; whom shall I fear? the LORD is the strength of my life; of whom shall I be afrai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en the wicked, even mine enemies and my foes, came upon me to eat up my flesh, they stumbled and f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an host should encamp against me, my heart shall not fear: though war should rise against me, in this will I be confid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ne thing have I desired of the LORD, that will I seek after; that I may dwell in the house of the LORD all the days of my life, to behold the beauty of the LORD, and to enquire in his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in the time of trouble he shall hide me in his pavilion: in the secret of his tabernacle shall he hide me; he shall set me up upon a ro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now shall mine head be lifted up above mine enemies round about me: therefore will I offer in his tabernacle sacrifices of joy; I will sing, yea, I will sing praises un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ar, O LORD, when I cry with my voice: have mercy also upon me, and answ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en thou saidst, Seek ye my face; my heart said unto thee, Thy face, LORD, will I see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ide not thy face far from me; put not thy servant away in anger: thou hast been my help; leave me not, neither forsake me, O God of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en my father and my mother forsake me, then the LORD will take me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thy way, O LORD, and lead me in a plain path, because of mine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eliver me not over unto the will of mine enemies: for false witnesses are risen up against me, and such as breathe out cruel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had fainted, unless I had believed to see the goodness of the LORD in the land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ait on the LORD: be of good courage, and he shall strengthen thine heart: wait, I say, o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" text:style-name="Internet_20_link" text:visited-style-name="Visited_20_Internet_20_Link">Psalm 26</text:a> ← Psalm 27 → <text:a xlink:type="simple" xlink:href="https://groveserver.com/bible/doku.php?id=psalm_28" text:style-name="Internet_20_link" text:visited-style-name="Visited_20_Internet_20_Link">Psalm 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04</meta:creation-date>
    <dc:creator>Generated</dc:creator>
    <dc:date>2025-11-06T19::44:04</dc:date>
    <dc:language>en-US</dc:language>
    <meta:editing-cycles>1</meta:editing-cycles>
    <meta:editing-duration>PT0S</meta:editing-duration>
    <dc:title>psalm_27</dc:title>
  </office:meta>
</office:document-meta>
</file>