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:1"/><text:bookmark-start text:name="__RefHeading___psalm_271_1"/><text:bookmark-start text:name="psalm_271"/>Psalm 27:1<text:bookmark-end text:name="__RefHeading___psalm_271_1"/><text:bookmark-end text:name="psalm_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DAVID.The LORD is my light and my salvation; whom shall I fear? The LORD is the stronghold of my life; of whom shall I be afrai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my light and my salvation- whom shall I fear? The LORD is the stronghold of my life- of whom shall I be afrai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my light and my salvation– so why should I be afraid? The LORD is my fortress, protecting me from danger, so why should I trembl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          ὑπερασπιστὴ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my light and my salvation; whom shall I fear? the LORD is the strength of my life; of whom shall I be afrai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6:12" text:style-name="Internet_20_link" text:visited-style-name="Visited_20_Internet_20_Link">Psalm 26:12</text:a> ← Psalm 27:1 → <text:a xlink:type="simple" xlink:href="https://groveserver.com/bible/doku.php?id=psalm_27:2" text:style-name="Internet_20_link" text:visited-style-name="Visited_20_Internet_20_Link">Psalm 2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7" text:style-name="Internet_20_link" text:visited-style-name="Visited_20_Internet_20_Link">Psalm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6:37</meta:creation-date>
    <dc:creator>Generated</dc:creator>
    <dc:date>2025-11-09T03::36:37</dc:date>
    <dc:language>en-US</dc:language>
    <meta:editing-cycles>1</meta:editing-cycles>
    <meta:editing-duration>PT0S</meta:editing-duration>
    <dc:title>psalm_27:1</dc:title>
  </office:meta>
</office:document-meta>
</file>