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10"/><text:bookmark-start text:name="__RefHeading___psalm_2710_1"/><text:bookmark-start text:name="psalm_2710"/>Psalm 27:10<text:bookmark-end text:name="__RefHeading___psalm_2710_1"/><text:bookmark-end text:name="psalm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father and my mother have forsaken me, but the LORD will take me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my father and mother forsake me, the LORD will receiv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if my father and mother abandon me, the LORD will hold me clo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my father and my mother forsake me, then the LORD will take me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9" text:style-name="Internet_20_link" text:visited-style-name="Visited_20_Internet_20_Link">Psalm 27:9</text:a> ← Psalm 27:10 → <text:a xlink:type="simple" xlink:href="https://groveserver.com/bible/doku.php?id=psalm_27:11" text:style-name="Internet_20_link" text:visited-style-name="Visited_20_Internet_20_Link">Psalm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14</meta:creation-date>
    <dc:creator>Generated</dc:creator>
    <dc:date>2025-11-09T15::51:14</dc:date>
    <dc:language>en-US</dc:language>
    <meta:editing-cycles>1</meta:editing-cycles>
    <meta:editing-duration>PT0S</meta:editing-duration>
    <dc:title>psalm_27:10</dc:title>
  </office:meta>
</office:document-meta>
</file>