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7:11"/><text:bookmark-start text:name="__RefHeading___psalm_2711_1"/><text:bookmark-start text:name="psalm_2711"/>Psalm 27:11<text:bookmark-end text:name="__RefHeading___psalm_2711_1"/><text:bookmark-end text:name="psalm_2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ach me your way, O LORD, and lead me on a level path because of my enem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ach me your way, O LORD; lead me in a straight path because of my oppresso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ach me how to live, O LORD. Lead me along the right path, for my enemies are waiting fo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each me thy way, O LORD, and lead me in a plain path, because of mine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7:10" text:style-name="Internet_20_link" text:visited-style-name="Visited_20_Internet_20_Link">Psalm 27:10</text:a> ← Psalm 27:11 → <text:a xlink:type="simple" xlink:href="https://groveserver.com/bible/doku.php?id=psalm_27:12" text:style-name="Internet_20_link" text:visited-style-name="Visited_20_Internet_20_Link">Psalm 2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7" text:style-name="Internet_20_link" text:visited-style-name="Visited_20_Internet_20_Link">Psalm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1:39</meta:creation-date>
    <dc:creator>Generated</dc:creator>
    <dc:date>2025-11-09T13::31:39</dc:date>
    <dc:language>en-US</dc:language>
    <meta:editing-cycles>1</meta:editing-cycles>
    <meta:editing-duration>PT0S</meta:editing-duration>
    <dc:title>psalm_27:11</dc:title>
  </office:meta>
</office:document-meta>
</file>