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7:12"/><text:bookmark-start text:name="__RefHeading___psalm_2712_1"/><text:bookmark-start text:name="psalm_2712"/>Psalm 27:12<text:bookmark-end text:name="__RefHeading___psalm_2712_1"/><text:bookmark-end text:name="psalm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ִ֥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ive me not up to the will of my adversaries; for false witnesses have risen against me, and they breathe out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urn me over to the desire of my foes, for false witnesses rise up against me, breathing out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let me fall into their hands. For they accuse me of things I've never done; with every breath they threaten me with viol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ανέστησά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liver me not over unto the will of mine enemies: for false witnesses are risen up against me, and such as breathe out cruel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11" text:style-name="Internet_20_link" text:visited-style-name="Visited_20_Internet_20_Link">Psalm 27:11</text:a> ← Psalm 27:12 → <text:a xlink:type="simple" xlink:href="https://groveserver.com/bible/doku.php?id=psalm_27:13" text:style-name="Internet_20_link" text:visited-style-name="Visited_20_Internet_20_Link">Psalm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7" text:style-name="Internet_20_link" text:visited-style-name="Visited_20_Internet_20_Link">Psalm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04</meta:creation-date>
    <dc:creator>Generated</dc:creator>
    <dc:date>2025-11-09T13::30:04</dc:date>
    <dc:language>en-US</dc:language>
    <meta:editing-cycles>1</meta:editing-cycles>
    <meta:editing-duration>PT0S</meta:editing-duration>
    <dc:title>psalm_27:12</dc:title>
  </office:meta>
</office:document-meta>
</file>