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:13"/><text:bookmark-start text:name="__RefHeading___psalm_2713_1"/><text:bookmark-start text:name="psalm_2713"/>Psalm 27:13<text:bookmark-end text:name="__RefHeading___psalm_2713_1"/><text:bookmark-end text:name="psalm_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believe that I shall look upon the goodness of the LORD in the land of the living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still confident of this: I will see the goodness of the LORD in the land of the liv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I am confident I will see the LORD's goodness while I am here in the land of the li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d fainted, unless I had believed to see the goodness of the LORD in the land of the liv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:12" text:style-name="Internet_20_link" text:visited-style-name="Visited_20_Internet_20_Link">Psalm 27:12</text:a> ← Psalm 27:13 → <text:a xlink:type="simple" xlink:href="https://groveserver.com/bible/doku.php?id=psalm_27:14" text:style-name="Internet_20_link" text:visited-style-name="Visited_20_Internet_20_Link">Psalm 2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7" text:style-name="Internet_20_link" text:visited-style-name="Visited_20_Internet_20_Link">Psalm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3:42</meta:creation-date>
    <dc:creator>Generated</dc:creator>
    <dc:date>2025-11-11T09::13:42</dc:date>
    <dc:language>en-US</dc:language>
    <meta:editing-cycles>1</meta:editing-cycles>
    <meta:editing-duration>PT0S</meta:editing-duration>
    <dc:title>psalm_27:13</dc:title>
  </office:meta>
</office:document-meta>
</file>