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7:14"/><text:bookmark-start text:name="__RefHeading___psalm_2714_1"/><text:bookmark-start text:name="psalm_2714"/>Psalm 27:14<text:bookmark-end text:name="__RefHeading___psalm_2714_1"/><text:bookmark-end text:name="psalm_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it for the LORD; be strong, and let your heart take courage; wait for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ait for the LORD; be strong and take heart and wait for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it patiently for the LORD. Be brave and courageous. Yes, wait patiently for the LORD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ait on the LORD: be of good courage, and he shall strengthen thine heart: wait, I say, o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7:13" text:style-name="Internet_20_link" text:visited-style-name="Visited_20_Internet_20_Link">Psalm 27:13</text:a> ← Psalm 27:14 → <text:a xlink:type="simple" xlink:href="https://groveserver.com/bible/doku.php?id=psalm_28:1" text:style-name="Internet_20_link" text:visited-style-name="Visited_20_Internet_20_Link">Psalm 2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7" text:style-name="Internet_20_link" text:visited-style-name="Visited_20_Internet_20_Link">Psalm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2:36</meta:creation-date>
    <dc:creator>Generated</dc:creator>
    <dc:date>2025-11-11T08::22:36</dc:date>
    <dc:language>en-US</dc:language>
    <meta:editing-cycles>1</meta:editing-cycles>
    <meta:editing-duration>PT0S</meta:editing-duration>
    <dc:title>psalm_27:14</dc:title>
  </office:meta>
</office:document-meta>
</file>