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7:2"/><text:bookmark-start text:name="__RefHeading___psalm_272_1"/><text:bookmark-start text:name="psalm_272"/>Psalm 27:2<text:bookmark-end text:name="__RefHeading___psalm_272_1"/><text:bookmark-end text:name="psalm_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evildoers assail me to eat up my flesh, my adversaries and foes, it is they who stumble and f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evil men advance against me to devour my flesh, when my enemies and my foes attack me, they will stumble and f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evil people come to devour me, when my enemies and foes attack me, they will stumble and f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 wicked, even mine enemies and my foes, came upon me to eat up my flesh, they stumbled and fe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7:1" text:style-name="Internet_20_link" text:visited-style-name="Visited_20_Internet_20_Link">Psalm 27:1</text:a> ← Psalm 27:2 → <text:a xlink:type="simple" xlink:href="https://groveserver.com/bible/doku.php?id=psalm_27:3" text:style-name="Internet_20_link" text:visited-style-name="Visited_20_Internet_20_Link">Psalm 2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7" text:style-name="Internet_20_link" text:visited-style-name="Visited_20_Internet_20_Link">Psalm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37</meta:creation-date>
    <dc:creator>Generated</dc:creator>
    <dc:date>2025-11-06T15::08:37</dc:date>
    <dc:language>en-US</dc:language>
    <meta:editing-cycles>1</meta:editing-cycles>
    <meta:editing-duration>PT0S</meta:editing-duration>
    <dc:title>psalm_27:2</dc:title>
  </office:meta>
</office:document-meta>
</file>