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3"/><text:bookmark-start text:name="__RefHeading___psalm_273_1"/><text:bookmark-start text:name="psalm_273"/>Psalm 27:3<text:bookmark-end text:name="__RefHeading___psalm_273_1"/><text:bookmark-end text:name="psalm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an army encamp against me, my heart shall not fear; though war arise against me, yet I will be confid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an army besiege me, my heart will not fear; though war break out against me, even then will I be confid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a mighty army surrounds me, my heart will not be afraid. Even if I am attacked, I will remain confid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ατάξηται          ἐπαναστῇ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an host should encamp against me, my heart shall not fear: though war should rise against me, in this will I be confid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2" text:style-name="Internet_20_link" text:visited-style-name="Visited_20_Internet_20_Link">Psalm 27:2</text:a> ← Psalm 27:3 → <text:a xlink:type="simple" xlink:href="https://groveserver.com/bible/doku.php?id=psalm_27:4" text:style-name="Internet_20_link" text:visited-style-name="Visited_20_Internet_20_Link">Psalm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0</meta:creation-date>
    <dc:creator>Generated</dc:creator>
    <dc:date>2025-11-10T11::33:10</dc:date>
    <dc:language>en-US</dc:language>
    <meta:editing-cycles>1</meta:editing-cycles>
    <meta:editing-duration>PT0S</meta:editing-duration>
    <dc:title>psalm_27:3</dc:title>
  </office:meta>
</office:document-meta>
</file>