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7:4"/><text:bookmark-start text:name="__RefHeading___psalm_274_1"/><text:bookmark-start text:name="psalm_274"/>Psalm 27:4<text:bookmark-end text:name="__RefHeading___psalm_274_1"/><text:bookmark-end text:name="psalm_2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e thing have I asked of the LORD, that will I seek after: that I may dwell in the house of the LORD all the days of my life, to gaze upon the beauty of the LORD and to inquire in his temp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e thing I ask of the LORD, this is what I seek: that I may dwell in the house of the LORD all the days of my life, to gaze upon the beauty of the LORD and to seek him in his temp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one thing I ask of the LORD– the thing I seek most– is to live in the house of the LORD all the days of my life, delighting in the LORD's perfections and meditating in his Tem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τερπνότητα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ne thing have I desired of the LORD, that will I seek after; that I may dwell in the house of the LORD all the days of my life, to behold the beauty of the LORD, and to enquire in his tem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7:3" text:style-name="Internet_20_link" text:visited-style-name="Visited_20_Internet_20_Link">Psalm 27:3</text:a> ← Psalm 27:4 → <text:a xlink:type="simple" xlink:href="https://groveserver.com/bible/doku.php?id=psalm_27:5" text:style-name="Internet_20_link" text:visited-style-name="Visited_20_Internet_20_Link">Psalm 27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7" text:style-name="Internet_20_link" text:visited-style-name="Visited_20_Internet_20_Link">Psalm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6:48</meta:creation-date>
    <dc:creator>Generated</dc:creator>
    <dc:date>2025-11-11T20::16:48</dc:date>
    <dc:language>en-US</dc:language>
    <meta:editing-cycles>1</meta:editing-cycles>
    <meta:editing-duration>PT0S</meta:editing-duration>
    <dc:title>psalm_27:4</dc:title>
  </office:meta>
</office:document-meta>
</file>