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5"/><text:bookmark-start text:name="__RefHeading___psalm_275_1"/><text:bookmark-start text:name="psalm_275"/>Psalm 27:5<text:bookmark-end text:name="__RefHeading___psalm_275_1"/><text:bookmark-end text:name="psalm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ill hide me in his shelter in the day of trouble; he will conceal me under the cover of his tent; he will lift me high upon a r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n the day of trouble he will keep me safe in his dwelling; he will hide me in the shelter of his tabernacle and set me high upon a r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will conceal me there when troubles come; he will hide me in his sanctuary. He will place me out of reach on a high r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σκέπασέ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e time of trouble he shall hide me in his pavilion: in the secret of his tabernacle shall he hide me; he shall set me up upon a r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4" text:style-name="Internet_20_link" text:visited-style-name="Visited_20_Internet_20_Link">Psalm 27:4</text:a> ← Psalm 27:5 → <text:a xlink:type="simple" xlink:href="https://groveserver.com/bible/doku.php?id=psalm_27:6" text:style-name="Internet_20_link" text:visited-style-name="Visited_20_Internet_20_Link">Psalm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25</meta:creation-date>
    <dc:creator>Generated</dc:creator>
    <dc:date>2025-11-11T23::02:25</dc:date>
    <dc:language>en-US</dc:language>
    <meta:editing-cycles>1</meta:editing-cycles>
    <meta:editing-duration>PT0S</meta:editing-duration>
    <dc:title>psalm_27:5</dc:title>
  </office:meta>
</office:document-meta>
</file>