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6"/><text:bookmark-start text:name="__RefHeading___psalm_276_1"/><text:bookmark-start text:name="psalm_276"/>Psalm 27:6<text:bookmark-end text:name="__RefHeading___psalm_276_1"/><text:bookmark-end text:name="psalm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my head shall be lifted up above my enemies all around me, and I will offer in his tent sacrifices with shouts of joy; I will sing and make melod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y head will be exalted above the enemies who surround me; at his tabernacle will I sacrifice with shouts of joy; I will sing and make music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hold my head high above my enemies who surround me. At his sanctuary I will offer sacrifices with shouts of joy, singing and praising the LORD with mus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ἀλαλαγμοῦ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shall mine head be lifted up above mine enemies round about me: therefore will I offer in his tabernacle sacrifices of joy; I will sing, yea, I will sing praises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5" text:style-name="Internet_20_link" text:visited-style-name="Visited_20_Internet_20_Link">Psalm 27:5</text:a> ← Psalm 27:6 → <text:a xlink:type="simple" xlink:href="https://groveserver.com/bible/doku.php?id=psalm_27:7" text:style-name="Internet_20_link" text:visited-style-name="Visited_20_Internet_20_Link">Psalm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10</meta:creation-date>
    <dc:creator>Generated</dc:creator>
    <dc:date>2025-11-10T13::24:10</dc:date>
    <dc:language>en-US</dc:language>
    <meta:editing-cycles>1</meta:editing-cycles>
    <meta:editing-duration>PT0S</meta:editing-duration>
    <dc:title>psalm_27:6</dc:title>
  </office:meta>
</office:document-meta>
</file>