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7"/><text:bookmark-start text:name="__RefHeading___psalm_277_1"/><text:bookmark-start text:name="psalm_277"/>Psalm 27:7<text:bookmark-end text:name="__RefHeading___psalm_277_1"/><text:bookmark-end text:name="psalm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O LORD, when I cry aloud; be gracious to me and answer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my voice when I call, O LORD; be merciful to me and answ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ar me as I pray, O LORD. Be merciful and answer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O LORD, when I cry with my voice: have mercy also upon me, and answ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6" text:style-name="Internet_20_link" text:visited-style-name="Visited_20_Internet_20_Link">Psalm 27:6</text:a> ← Psalm 27:7 → <text:a xlink:type="simple" xlink:href="https://groveserver.com/bible/doku.php?id=psalm_27:8" text:style-name="Internet_20_link" text:visited-style-name="Visited_20_Internet_20_Link">Psalm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9</meta:creation-date>
    <dc:creator>Generated</dc:creator>
    <dc:date>2025-11-10T07::06:49</dc:date>
    <dc:language>en-US</dc:language>
    <meta:editing-cycles>1</meta:editing-cycles>
    <meta:editing-duration>PT0S</meta:editing-duration>
    <dc:title>psalm_27:7</dc:title>
  </office:meta>
</office:document-meta>
</file>