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9"/><text:bookmark-start text:name="__RefHeading___psalm_279_1"/><text:bookmark-start text:name="psalm_279"/>Psalm 27:9<text:bookmark-end text:name="__RefHeading___psalm_279_1"/><text:bookmark-end text:name="psalm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de not your face from me. Turn not your servant away in anger, O you who have been my help. Cast me not off; forsake me not, O God of my salva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ide your face from me, do not turn your servant away in anger; you have been my helper. Do not reject me or forsake me, O God my Sav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turn your back on me. Do not reject your servant in anger. You have always been my helper. Don't leave me now; don't abandon me, O God of my salvat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γενοῦ  ἀποσκορακίσῃ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de not thy face far from me; put not thy servant away in anger: thou hast been my help; leave me not, neither forsake me, O God of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8" text:style-name="Internet_20_link" text:visited-style-name="Visited_20_Internet_20_Link">Psalm 27:8</text:a> ← Psalm 27:9 → <text:a xlink:type="simple" xlink:href="https://groveserver.com/bible/doku.php?id=psalm_27:10" text:style-name="Internet_20_link" text:visited-style-name="Visited_20_Internet_20_Link">Psalm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3:23</meta:creation-date>
    <dc:creator>Generated</dc:creator>
    <dc:date>2025-11-09T20::23:23</dc:date>
    <dc:language>en-US</dc:language>
    <meta:editing-cycles>1</meta:editing-cycles>
    <meta:editing-duration>PT0S</meta:editing-duration>
    <dc:title>psalm_27:9</dc:title>
  </office:meta>
</office:document-meta>
</file>