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"/><text:bookmark-start text:name="__RefHeading___psalm_28_1"/><text:bookmark-start text:name="psalm_28"/>Psalm 28<text:bookmark-end text:name="__RefHeading___psalm_28_1"/><text:bookmark-end text:name="psalm_28"/></text:h>
      <text:p text:style-name="Text_20_body">Verses: | <text:a xlink:type="simple" xlink:href="https://groveserver.com/bible/doku.php?id=psalm_28:1" text:style-name="Internet_20_link" text:visited-style-name="Visited_20_Internet_20_Link">1</text:a> | <text:a xlink:type="simple" xlink:href="https://groveserver.com/bible/doku.php?id=psalm_28:2" text:style-name="Internet_20_link" text:visited-style-name="Visited_20_Internet_20_Link">2</text:a> | <text:a xlink:type="simple" xlink:href="https://groveserver.com/bible/doku.php?id=psalm_28:3" text:style-name="Internet_20_link" text:visited-style-name="Visited_20_Internet_20_Link">3</text:a> | <text:a xlink:type="simple" xlink:href="https://groveserver.com/bible/doku.php?id=psalm_28:4" text:style-name="Internet_20_link" text:visited-style-name="Visited_20_Internet_20_Link">4</text:a> | <text:a xlink:type="simple" xlink:href="https://groveserver.com/bible/doku.php?id=psalm_28:5" text:style-name="Internet_20_link" text:visited-style-name="Visited_20_Internet_20_Link">5</text:a> | <text:a xlink:type="simple" xlink:href="https://groveserver.com/bible/doku.php?id=psalm_28:6" text:style-name="Internet_20_link" text:visited-style-name="Visited_20_Internet_20_Link">6</text:a> | <text:a xlink:type="simple" xlink:href="https://groveserver.com/bible/doku.php?id=psalm_28:7" text:style-name="Internet_20_link" text:visited-style-name="Visited_20_Internet_20_Link">7</text:a> | <text:a xlink:type="simple" xlink:href="https://groveserver.com/bible/doku.php?id=psalm_28:8" text:style-name="Internet_20_link" text:visited-style-name="Visited_20_Internet_20_Link">8</text:a> | <text:a xlink:type="simple" xlink:href="https://groveserver.com/bible/doku.php?id=psalm_28:9" text:style-name="Internet_20_link" text:visited-style-name="Visited_20_Internet_20_Link">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8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לָהֶ֣ם       לָהֶ֑ם   לָהֶ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בּ֤וֹ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לָ֑מו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F DAVID.To you, O LORD, I call; my rock, be not deaf to me, lest, if you be silent to me, I become like those who go down 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ar the voice of my pleas for mercy, when I cry to you for help, when I lift up my hands toward your most holy sanctua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drag me off with the wicked, with the workers of evil, who speak peace with their neighbors while evil is in their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ive to them according to their work and according to the evil of their deeds; give to them according to the work of their hands; render them their due rewa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cause they do not regard the works of the LORD or the work of his hands, he will tear them down and build them up no mo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lessed be the LORD! for he has heard the voice of my pleas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is my strength and my shield; in him my heart trusts, and I am helped; my heart exults, and with my song I give thanks to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is the strength of his people; he is the saving refuge of his an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Oh, save your people and bless your heritage! Be their shepherd and carry them forever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you I call, O LORD my Rock; do not turn a deaf ear to me. For if you remain silent, I will be like those who have gone down 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ar my cry for mercy as I call to you for help, as I lift up my hands toward your Most Holy Plac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drag me away with the wicked, with those who do evil, who speak cordially with their neighbors but harbor malice in their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Repay them for their deeds and for their evil work; repay them for what their hands have done and bring back upon them what they deserv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ince they show no regard for the works of the LORD and what his hands have done, he will tear them down and never build them up ag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raise be to the LORD, for he has heard my cry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is my strength and my shield; my heart trusts in him, and I am helped. My heart leaps for joy and I will give thanks to him in so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is the strength of his people, a fortress of salvation for his anointed on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ave your people and bless your inheritance; be their shepherd and carry them forever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I pray to you, O LORD, my rock. Do not turn a deaf ear to me. For if you are silent, I might as well give up and di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Listen to my prayer for mercy as I cry out to you for help, as I lift my hands toward your holy sanctua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o not drag me away with the wicked– with those who do evil– those who speak friendly words to their neighbors while planning evil in their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ive them the punishment they so richly deserve! Measure it out in proportion to their wickedness. Pay them back for all their evil deeds! Give them a taste of what they have done to other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care nothing for what the LORD has done or for what his hands have made. So he will tear them down, and they will never be rebuil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Praise the LORD! For he has heard my cry for merc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is my strength and shield. I trust him with all my heart. He helps me, and my heart is filled with joy. I burst out in songs of thanksgiv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gives his people strength. He is a safe fortress for his anointed 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ave your people! Bless Israel, your special possession. Lead them like a shepherd, and carry them in your arms forever.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Δαυιδ         παρασιωπήσῃς    παρασιωπήσῃς        λάκκο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συνελκύσῃς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   ἐπιτηδευμάτω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ὑπερασπιστής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κραταίωμα     ὑπερασπιστὴ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2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Unto thee will I cry, O LORD my rock; be not silent to me: lest, if thou be silent to me, I become like them that go down into the p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Hear the voice of my supplications, when I cry unto thee, when I lift up my hands toward thy holy oracl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Draw me not away with the wicked, and with the workers of iniquity, which speak peace to their neighbours, but mischief is in their hear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Give them according to their deeds, and according to the wickedness of their endeavours: give them after the work of their hands; render to them their deser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cause they regard not the works of the LORD, nor the operation of his hands, he shall destroy them, and not build them up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Blessed be the LORD, because he hath heard the voice of my supplic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The LORD is my strength and my shield; my heart trusted in him, and I am helped: therefore my heart greatly rejoiceth; and with my song will I praise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The LORD is their strength, and he is the saving strength of his anoint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2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Save thy people, and bless thine inheritance: feed them also, and lift them up for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" text:style-name="Internet_20_link" text:visited-style-name="Visited_20_Internet_20_Link">Psalm 27</text:a> ← Psalm 28 → <text:a xlink:type="simple" xlink:href="https://groveserver.com/bible/doku.php?id=psalm_29" text:style-name="Internet_20_link" text:visited-style-name="Visited_20_Internet_20_Link">Psalm 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16</meta:creation-date>
    <dc:creator>Generated</dc:creator>
    <dc:date>2025-11-08T11::34:16</dc:date>
    <dc:language>en-US</dc:language>
    <meta:editing-cycles>1</meta:editing-cycles>
    <meta:editing-duration>PT0S</meta:editing-duration>
    <dc:title>psalm_28</dc:title>
  </office:meta>
</office:document-meta>
</file>