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28:1"/><text:bookmark-start text:name="__RefHeading___psalm_281_1"/><text:bookmark-start text:name="psalm_281"/>Psalm 28:1<text:bookmark-end text:name="__RefHeading___psalm_281_1"/><text:bookmark-end text:name="psalm_28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OF DAVID.To you, O LORD, I call; my rock, be not deaf to me, lest, if you be silent to me, I become like those who go down to the pi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o you I call, O LORD my Rock; do not turn a deaf ear to me. For if you remain silent, I will be like those who have gone down to the pi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 pray to you, O LORD, my rock. Do not turn a deaf ear to me. For if you are silent, I might as well give up and di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Δαυιδ         παρασιωπήσῃς    παρασιωπήσῃς        λάκκον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Unto thee will I cry, O LORD my rock; be not silent to me: lest, if thou be silent to me, I become like them that go down into the pi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27:14" text:style-name="Internet_20_link" text:visited-style-name="Visited_20_Internet_20_Link">Psalm 27:14</text:a> ← Psalm 28:1 → <text:a xlink:type="simple" xlink:href="https://groveserver.com/bible/doku.php?id=psalm_28:2" text:style-name="Internet_20_link" text:visited-style-name="Visited_20_Internet_20_Link">Psalm 28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28" text:style-name="Internet_20_link" text:visited-style-name="Visited_20_Internet_20_Link">Psalm 2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9::31:27</meta:creation-date>
    <dc:creator>Generated</dc:creator>
    <dc:date>2025-11-07T09::31:27</dc:date>
    <dc:language>en-US</dc:language>
    <meta:editing-cycles>1</meta:editing-cycles>
    <meta:editing-duration>PT0S</meta:editing-duration>
    <dc:title>psalm_28:1</dc:title>
  </office:meta>
</office:document-meta>
</file>