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8:2"/><text:bookmark-start text:name="__RefHeading___psalm_282_1"/><text:bookmark-start text:name="psalm_282"/>Psalm 28:2<text:bookmark-end text:name="__RefHeading___psalm_282_1"/><text:bookmark-end text:name="psalm_2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ar the voice of my pleas for mercy, when I cry to you for help, when I lift up my hands toward your most holy sanctuar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ar my cry for mercy as I call to you for help, as I lift up my hands toward your Most Holy Pla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sten to my prayer for mercy as I cry out to you for help, as I lift my hands toward your holy sanctua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ar the voice of my supplications, when I cry unto thee, when I lift up my hands toward thy holy orac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8:1" text:style-name="Internet_20_link" text:visited-style-name="Visited_20_Internet_20_Link">Psalm 28:1</text:a> ← Psalm 28:2 → <text:a xlink:type="simple" xlink:href="https://groveserver.com/bible/doku.php?id=psalm_28:3" text:style-name="Internet_20_link" text:visited-style-name="Visited_20_Internet_20_Link">Psalm 28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8" text:style-name="Internet_20_link" text:visited-style-name="Visited_20_Internet_20_Link">Psalm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36:05</meta:creation-date>
    <dc:creator>Generated</dc:creator>
    <dc:date>2025-11-05T02::36:05</dc:date>
    <dc:language>en-US</dc:language>
    <meta:editing-cycles>1</meta:editing-cycles>
    <meta:editing-duration>PT0S</meta:editing-duration>
    <dc:title>psalm_28:2</dc:title>
  </office:meta>
</office:document-meta>
</file>