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3"/><text:bookmark-start text:name="__RefHeading___psalm_283_1"/><text:bookmark-start text:name="psalm_283"/>Psalm 28:3<text:bookmark-end text:name="__RefHeading___psalm_283_1"/><text:bookmark-end text:name="psalm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drag me off with the wicked, with the workers of evil, who speak peace with their neighbors while evil is in their he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drag me away with the wicked, with those who do evil, who speak cordially with their neighbors but harbor malice in their he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drag me away with the wicked– with those who do evil– those who speak friendly words to their neighbors while planning evil in their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ελκύσῃς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aw me not away with the wicked, and with the workers of iniquity, which speak peace to their neighbours, but mischief is in their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2" text:style-name="Internet_20_link" text:visited-style-name="Visited_20_Internet_20_Link">Psalm 28:2</text:a> ← Psalm 28:3 → <text:a xlink:type="simple" xlink:href="https://groveserver.com/bible/doku.php?id=psalm_28:4" text:style-name="Internet_20_link" text:visited-style-name="Visited_20_Internet_20_Link">Psalm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44</meta:creation-date>
    <dc:creator>Generated</dc:creator>
    <dc:date>2025-11-06T00::18:44</dc:date>
    <dc:language>en-US</dc:language>
    <meta:editing-cycles>1</meta:editing-cycles>
    <meta:editing-duration>PT0S</meta:editing-duration>
    <dc:title>psalm_28:3</dc:title>
  </office:meta>
</office:document-meta>
</file>