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8:4"/><text:bookmark-start text:name="__RefHeading___psalm_284_1"/><text:bookmark-start text:name="psalm_284"/>Psalm 28:4<text:bookmark-end text:name="__RefHeading___psalm_284_1"/><text:bookmark-end text:name="psalm_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֣ם       לָהֶ֑ם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to them according to their work and according to the evil of their deeds; give to them according to the work of their hands; render them their due re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pay them for their deeds and for their evil work; repay them for what their hands have done and bring back upon them what they deser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m the punishment they so richly deserve! Measure it out in proportion to their wickedness. Pay them back for all their evil deeds! Give them a taste of what they have done to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ιτηδευμάτ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them according to their deeds, and according to the wickedness of their endeavours: give them after the work of their hands; render to them their dese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8:3" text:style-name="Internet_20_link" text:visited-style-name="Visited_20_Internet_20_Link">Psalm 28:3</text:a> ← Psalm 28:4 → <text:a xlink:type="simple" xlink:href="https://groveserver.com/bible/doku.php?id=psalm_28:5" text:style-name="Internet_20_link" text:visited-style-name="Visited_20_Internet_20_Link">Psalm 2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8" text:style-name="Internet_20_link" text:visited-style-name="Visited_20_Internet_20_Link">Psalm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25</meta:creation-date>
    <dc:creator>Generated</dc:creator>
    <dc:date>2025-11-06T02::21:25</dc:date>
    <dc:language>en-US</dc:language>
    <meta:editing-cycles>1</meta:editing-cycles>
    <meta:editing-duration>PT0S</meta:editing-duration>
    <dc:title>psalm_28:4</dc:title>
  </office:meta>
</office:document-meta>
</file>