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8:5"/><text:bookmark-start text:name="__RefHeading___psalm_285_1"/><text:bookmark-start text:name="psalm_285"/>Psalm 28:5<text:bookmark-end text:name="__RefHeading___psalm_285_1"/><text:bookmark-end text:name="psalm_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they do not regard the works of the LORD or the work of his hands, he will tear them down and build them up no m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nce they show no regard for the works of the LORD and what his hands have done, he will tear them down and never build them up ag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care nothing for what the LORD has done or for what his hands have made. So he will tear them down, and they will never be rebuil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they regard not the works of the LORD, nor the operation of his hands, he shall destroy them, and not build them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8:4" text:style-name="Internet_20_link" text:visited-style-name="Visited_20_Internet_20_Link">Psalm 28:4</text:a> ← Psalm 28:5 → <text:a xlink:type="simple" xlink:href="https://groveserver.com/bible/doku.php?id=psalm_28:6" text:style-name="Internet_20_link" text:visited-style-name="Visited_20_Internet_20_Link">Psalm 2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8" text:style-name="Internet_20_link" text:visited-style-name="Visited_20_Internet_20_Link">Psalm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0:51</meta:creation-date>
    <dc:creator>Generated</dc:creator>
    <dc:date>2025-11-07T10::50:51</dc:date>
    <dc:language>en-US</dc:language>
    <meta:editing-cycles>1</meta:editing-cycles>
    <meta:editing-duration>PT0S</meta:editing-duration>
    <dc:title>psalm_28:5</dc:title>
  </office:meta>
</office:document-meta>
</file>