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8:6"/><text:bookmark-start text:name="__RefHeading___psalm_286_1"/><text:bookmark-start text:name="psalm_286"/>Psalm 28:6<text:bookmark-end text:name="__RefHeading___psalm_286_1"/><text:bookmark-end text:name="psalm_2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lessed be the LORD! for he has heard the voice of my pleas for merc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aise be to the LORD, for he has heard my cry for merc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raise the LORD! For he has heard my cry for merc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lessed be the LORD, because he hath heard the voice of my supplic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8:5" text:style-name="Internet_20_link" text:visited-style-name="Visited_20_Internet_20_Link">Psalm 28:5</text:a> ← Psalm 28:6 → <text:a xlink:type="simple" xlink:href="https://groveserver.com/bible/doku.php?id=psalm_28:7" text:style-name="Internet_20_link" text:visited-style-name="Visited_20_Internet_20_Link">Psalm 2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8" text:style-name="Internet_20_link" text:visited-style-name="Visited_20_Internet_20_Link">Psalm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7:22</meta:creation-date>
    <dc:creator>Generated</dc:creator>
    <dc:date>2025-11-06T14::17:22</dc:date>
    <dc:language>en-US</dc:language>
    <meta:editing-cycles>1</meta:editing-cycles>
    <meta:editing-duration>PT0S</meta:editing-duration>
    <dc:title>psalm_28:6</dc:title>
  </office:meta>
</office:document-meta>
</file>