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8:7"/><text:bookmark-start text:name="__RefHeading___psalm_287_1"/><text:bookmark-start text:name="psalm_287"/>Psalm 28:7<text:bookmark-end text:name="__RefHeading___psalm_287_1"/><text:bookmark-end text:name="psalm_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ּ֤וֹ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is my strength and my shield; in him my heart trusts, and I am helped; my heart exults, and with my song I give thanks to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is my strength and my shield; my heart trusts in him, and I am helped. My heart leaps for joy and I will give thanks to him in so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is my strength and shield. I trust him with all my heart. He helps me, and my heart is filled with joy. I burst out in songs of thanksgiv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ὑπερασπιστής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is my strength and my shield; my heart trusted in him, and I am helped: therefore my heart greatly rejoiceth; and with my song will I prais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8:6" text:style-name="Internet_20_link" text:visited-style-name="Visited_20_Internet_20_Link">Psalm 28:6</text:a> ← Psalm 28:7 → <text:a xlink:type="simple" xlink:href="https://groveserver.com/bible/doku.php?id=psalm_28:8" text:style-name="Internet_20_link" text:visited-style-name="Visited_20_Internet_20_Link">Psalm 2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8" text:style-name="Internet_20_link" text:visited-style-name="Visited_20_Internet_20_Link">Psalm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17</meta:creation-date>
    <dc:creator>Generated</dc:creator>
    <dc:date>2025-11-06T13::09:17</dc:date>
    <dc:language>en-US</dc:language>
    <meta:editing-cycles>1</meta:editing-cycles>
    <meta:editing-duration>PT0S</meta:editing-duration>
    <dc:title>psalm_28:7</dc:title>
  </office:meta>
</office:document-meta>
</file>