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8"/><text:bookmark-start text:name="__RefHeading___psalm_288_1"/><text:bookmark-start text:name="psalm_288"/>Psalm 28:8<text:bookmark-end text:name="__RefHeading___psalm_288_1"/><text:bookmark-end text:name="psalm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מ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the strength of his people; he is the saving refuge of his anoi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the strength of his people, a fortress of salvation for his anointed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his people strength. He is a safe fortress for his anointed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ραταίωμα     ὑπερασπιστὴ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their strength, and he is the saving strength of his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7" text:style-name="Internet_20_link" text:visited-style-name="Visited_20_Internet_20_Link">Psalm 28:7</text:a> ← Psalm 28:8 → <text:a xlink:type="simple" xlink:href="https://groveserver.com/bible/doku.php?id=psalm_28:9" text:style-name="Internet_20_link" text:visited-style-name="Visited_20_Internet_20_Link">Psalm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00:16</meta:creation-date>
    <dc:creator>Generated</dc:creator>
    <dc:date>2025-11-02T04::00:16</dc:date>
    <dc:language>en-US</dc:language>
    <meta:editing-cycles>1</meta:editing-cycles>
    <meta:editing-duration>PT0S</meta:editing-duration>
    <dc:title>psalm_28:8</dc:title>
  </office:meta>
</office:document-meta>
</file>