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"/><text:bookmark-start text:name="__RefHeading___psalm_29_1"/><text:bookmark-start text:name="psalm_29"/>Psalm 29<text:bookmark-end text:name="__RefHeading___psalm_29_1"/><text:bookmark-end text:name="psalm_29"/></text:h>
      <text:p text:style-name="Text_20_body">Verses: | <text:a xlink:type="simple" xlink:href="https://groveserver.com/bible/doku.php?id=psalm_29:1" text:style-name="Internet_20_link" text:visited-style-name="Visited_20_Internet_20_Link">1</text:a> | <text:a xlink:type="simple" xlink:href="https://groveserver.com/bible/doku.php?id=psalm_29:2" text:style-name="Internet_20_link" text:visited-style-name="Visited_20_Internet_20_Link">2</text:a> | <text:a xlink:type="simple" xlink:href="https://groveserver.com/bible/doku.php?id=psalm_29:3" text:style-name="Internet_20_link" text:visited-style-name="Visited_20_Internet_20_Link">3</text:a> | <text:a xlink:type="simple" xlink:href="https://groveserver.com/bible/doku.php?id=psalm_29:4" text:style-name="Internet_20_link" text:visited-style-name="Visited_20_Internet_20_Link">4</text:a> | <text:a xlink:type="simple" xlink:href="https://groveserver.com/bible/doku.php?id=psalm_29:5" text:style-name="Internet_20_link" text:visited-style-name="Visited_20_Internet_20_Link">5</text:a> | <text:a xlink:type="simple" xlink:href="https://groveserver.com/bible/doku.php?id=psalm_29:6" text:style-name="Internet_20_link" text:visited-style-name="Visited_20_Internet_20_Link">6</text:a> | <text:a xlink:type="simple" xlink:href="https://groveserver.com/bible/doku.php?id=psalm_29:7" text:style-name="Internet_20_link" text:visited-style-name="Visited_20_Internet_20_Link">7</text:a> | <text:a xlink:type="simple" xlink:href="https://groveserver.com/bible/doku.php?id=psalm_29:8" text:style-name="Internet_20_link" text:visited-style-name="Visited_20_Internet_20_Link">8</text:a> | <text:a xlink:type="simple" xlink:href="https://groveserver.com/bible/doku.php?id=psalm_29:9" text:style-name="Internet_20_link" text:visited-style-name="Visited_20_Internet_20_Link">9</text:a> | <text:a xlink:type="simple" xlink:href="https://groveserver.com/bible/doku.php?id=psalm_29:10" text:style-name="Internet_20_link" text:visited-style-name="Visited_20_Internet_20_Link">10</text:a> | <text:a xlink:type="simple" xlink:href="https://groveserver.com/bible/doku.php?id=psalm_29:11" text:style-name="Internet_20_link" text:visited-style-name="Visited_20_Internet_20_Link">1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Ascribe to the LORD, O heavenly beings, ascribe to the LORD glory and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cribe to the LORD the glory due his name; worship the LORD in the splendor of hol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voice of the LORD is over the waters; the God of glory thunders, the LORD, over many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voice of the LORD is powerful; the voice of the LORD is full of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voice of the LORD breaks the cedars; the LORD breaks the cedars of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makes Lebanon to skip like a calf, and Sirion like a young wild o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voice of the LORD flashes forth flames of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voice of the LORD shakes the wilderness; the LORD shakes the wilderness of Kad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voice of the LORD makes the deer give birth and strips the forests bare, and in his temple all cry, “Glory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sits enthroned over the flood; the LORD sits enthroned as king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y the LORD give strength to his people! May the LORD bless his people with peace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cribe to the LORD, O mighty ones, ascribe to the LORD glory and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cribe to the LORD the glory due his name; worship the LORD in the splendor of his hol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voice of the LORD is over the waters; the God of glory thunders, the LORD thunders over the mighty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voice of the LORD is powerful; the voice of the LORD is majest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voice of the LORD breaks the cedars; the LORD breaks in pieces the cedars of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makes Lebanon skip like a calf, Sirion like a young wild o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voice of the LORD strikes with flashes of light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voice of the LORD shakes the desert; the LORD shakes the Desert of Kad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voice of the LORD twists the oaks and strips the forests bare. And in his temple all cry, “Glory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sits enthroned over the flood; the LORD is enthroned as King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gives strength to his people; the LORD blesses his people with peac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nor the LORD, you heavenly beings; honor the LORD for his glory and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nor the LORD for the glory of his name. Worship the LORD in the splendor of his hol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voice of the LORD echoes above the sea. The God of glory thunders. The LORD thunders over the mighty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voice of the LORD is powerful; the voice of the LORD is majest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voice of the LORD splits the mighty cedars; the LORD shatters the cedars of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makes Lebanon's mountains skip like a calf; he makes Mount Hermon leap like a young wild o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voice of the LORD strikes with bolts of light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voice of the LORD makes the barren wilderness quake; the LORD shakes the wilderness of Kad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voice of the LORD twists mighty oaks and strips the forests bare. In his Temple everyone shouts, “Glory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rules over the floodwaters. The LORD reigns as king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gives his people strength. The LORD blesses them with peace. A psalm of David. A song for the dedication of the Templ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ἐξοδίου σκηνῆς          κριῶ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ἐβρόντησε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μεγαλοπρεπεί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κέδρους     κέδρου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λεπτυνεῖ            μονοκερώτ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διακόπτοντος  πυρό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συσσείοντος   συσσείσει    Καδη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ἐλάφους   δρυμούς       τι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κατοικιεῖ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unto the LORD, O ye mighty, give unto the LORD glory and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ive unto the LORD the glory due unto his name; worship the LORD in the beauty of hol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voice of the LORD is upon the waters: the God of glory thundereth: the LORD is upon many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voice of the LORD is powerful; the voice of the LORD is full of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voice of the LORD breaketh the cedars; yea, the LORD breaketh the cedars of Leban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maketh them also to skip like a calf; Lebanon and Sirion like a young unico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voice of the LORD divideth the flames of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voice of the LORD shaketh the wilderness; the LORD shaketh the wilderness of Kad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voice of the LORD maketh the hinds to calve, and discovereth the forests: and in his temple doth every one speak of his gl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sitteth upon the flood; yea, the LORD sitteth King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will give strength unto his people; the LORD will bless his people with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" text:style-name="Internet_20_link" text:visited-style-name="Visited_20_Internet_20_Link">Psalm 28</text:a> ← Psalm 29 → <text:a xlink:type="simple" xlink:href="https://groveserver.com/bible/doku.php?id=psalm_30" text:style-name="Internet_20_link" text:visited-style-name="Visited_20_Internet_20_Link">Psalm 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2:03</meta:creation-date>
    <dc:creator>Generated</dc:creator>
    <dc:date>2025-11-10T05::32:03</dc:date>
    <dc:language>en-US</dc:language>
    <meta:editing-cycles>1</meta:editing-cycles>
    <meta:editing-duration>PT0S</meta:editing-duration>
    <dc:title>psalm_29</dc:title>
  </office:meta>
</office:document-meta>
</file>