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9:1"/><text:bookmark-start text:name="__RefHeading___psalm_291_1"/><text:bookmark-start text:name="psalm_291"/>Psalm 29:1<text:bookmark-end text:name="__RefHeading___psalm_291_1"/><text:bookmark-end text:name="psalm_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PSALM OF DAVID.Ascribe to the LORD, O heavenly beings, ascribe to the LORD glory and streng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cribe to the LORD, O mighty ones, ascribe to the LORD glory and streng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nor the LORD, you heavenly beings; honor the LORD for his glory and streng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ἐξοδίου σκηνῆς          κριῶ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unto the LORD, O ye mighty, give unto the LORD glory and streng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8:9" text:style-name="Internet_20_link" text:visited-style-name="Visited_20_Internet_20_Link">Psalm 28:9</text:a> ← Psalm 29:1 → <text:a xlink:type="simple" xlink:href="https://groveserver.com/bible/doku.php?id=psalm_29:2" text:style-name="Internet_20_link" text:visited-style-name="Visited_20_Internet_20_Link">Psalm 2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9" text:style-name="Internet_20_link" text:visited-style-name="Visited_20_Internet_20_Link">Psalm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48</meta:creation-date>
    <dc:creator>Generated</dc:creator>
    <dc:date>2025-11-11T13::36:48</dc:date>
    <dc:language>en-US</dc:language>
    <meta:editing-cycles>1</meta:editing-cycles>
    <meta:editing-duration>PT0S</meta:editing-duration>
    <dc:title>psalm_29:1</dc:title>
  </office:meta>
</office:document-meta>
</file>