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10"/><text:bookmark-start text:name="__RefHeading___psalm_2910_1"/><text:bookmark-start text:name="psalm_2910"/>Psalm 29:10<text:bookmark-end text:name="__RefHeading___psalm_2910_1"/><text:bookmark-end text:name="psalm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its enthroned over the flood; the LORD sits enthroned as king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its enthroned over the flood; the LORD is enthroned as King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ules over the floodwaters. The LORD reigns as king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οικιεῖ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itteth upon the flood; yea, the LORD sitteth King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9" text:style-name="Internet_20_link" text:visited-style-name="Visited_20_Internet_20_Link">Psalm 29:9</text:a> ← Psalm 29:10 → <text:a xlink:type="simple" xlink:href="https://groveserver.com/bible/doku.php?id=psalm_29:11" text:style-name="Internet_20_link" text:visited-style-name="Visited_20_Internet_20_Link">Psalm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6</meta:creation-date>
    <dc:creator>Generated</dc:creator>
    <dc:date>2025-11-11T20::22:46</dc:date>
    <dc:language>en-US</dc:language>
    <meta:editing-cycles>1</meta:editing-cycles>
    <meta:editing-duration>PT0S</meta:editing-duration>
    <dc:title>psalm_29:10</dc:title>
  </office:meta>
</office:document-meta>
</file>