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11"/><text:bookmark-start text:name="__RefHeading___psalm_2911_1"/><text:bookmark-start text:name="psalm_2911"/>Psalm 29:11<text:bookmark-end text:name="__RefHeading___psalm_2911_1"/><text:bookmark-end text:name="psalm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LORD give strength to his people! May the LORD bless his people with pea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gives strength to his people; the LORD blesses his people with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ives his people strength. The LORD blesses them with peace. A psalm of David. A song for the dedication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give strength unto his people; the LORD will bless his people with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10" text:style-name="Internet_20_link" text:visited-style-name="Visited_20_Internet_20_Link">Psalm 29:10</text:a> ← Psalm 29:11 → <text:a xlink:type="simple" xlink:href="https://groveserver.com/bible/doku.php?id=psalm_30:1" text:style-name="Internet_20_link" text:visited-style-name="Visited_20_Internet_20_Link">Psalm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45</meta:creation-date>
    <dc:creator>Generated</dc:creator>
    <dc:date>2025-11-09T14::40:45</dc:date>
    <dc:language>en-US</dc:language>
    <meta:editing-cycles>1</meta:editing-cycles>
    <meta:editing-duration>PT0S</meta:editing-duration>
    <dc:title>psalm_29:11</dc:title>
  </office:meta>
</office:document-meta>
</file>