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9:2"/><text:bookmark-start text:name="__RefHeading___psalm_292_1"/><text:bookmark-start text:name="psalm_292"/>Psalm 29:2<text:bookmark-end text:name="__RefHeading___psalm_292_1"/><text:bookmark-end text:name="psalm_2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cribe to the LORD the glory due his name; worship the LORD in the splendor of holi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cribe to the LORD the glory due his name; worship the LORD in the splendor of his holi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nor the LORD for the glory of his name. Worship the LORD in the splendor of his holi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ive unto the LORD the glory due unto his name; worship the LORD in the beauty of holi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9:1" text:style-name="Internet_20_link" text:visited-style-name="Visited_20_Internet_20_Link">Psalm 29:1</text:a> ← Psalm 29:2 → <text:a xlink:type="simple" xlink:href="https://groveserver.com/bible/doku.php?id=psalm_29:3" text:style-name="Internet_20_link" text:visited-style-name="Visited_20_Internet_20_Link">Psalm 2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9" text:style-name="Internet_20_link" text:visited-style-name="Visited_20_Internet_20_Link">Psalm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5:54</meta:creation-date>
    <dc:creator>Generated</dc:creator>
    <dc:date>2025-11-10T02::45:54</dc:date>
    <dc:language>en-US</dc:language>
    <meta:editing-cycles>1</meta:editing-cycles>
    <meta:editing-duration>PT0S</meta:editing-duration>
    <dc:title>psalm_29:2</dc:title>
  </office:meta>
</office:document-meta>
</file>