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3"/><text:bookmark-start text:name="__RefHeading___psalm_293_1"/><text:bookmark-start text:name="psalm_293"/>Psalm 29:3<text:bookmark-end text:name="__RefHeading___psalm_293_1"/><text:bookmark-end text:name="psalm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is over the waters; the God of glory thunders, the LORD, over many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is over the waters; the God of glory thunders, the LORD thunders over the mighty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echoes above the sea. The God of glory thunders. The LORD thunders over the mighty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βρόντ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is upon the waters: the God of glory thundereth: the LORD is upon many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2" text:style-name="Internet_20_link" text:visited-style-name="Visited_20_Internet_20_Link">Psalm 29:2</text:a> ← Psalm 29:3 → <text:a xlink:type="simple" xlink:href="https://groveserver.com/bible/doku.php?id=psalm_29:4" text:style-name="Internet_20_link" text:visited-style-name="Visited_20_Internet_20_Link">Psalm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59</meta:creation-date>
    <dc:creator>Generated</dc:creator>
    <dc:date>2025-11-10T23::20:59</dc:date>
    <dc:language>en-US</dc:language>
    <meta:editing-cycles>1</meta:editing-cycles>
    <meta:editing-duration>PT0S</meta:editing-duration>
    <dc:title>psalm_29:3</dc:title>
  </office:meta>
</office:document-meta>
</file>