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29:4"/><text:bookmark-start text:name="__RefHeading___psalm_294_1"/><text:bookmark-start text:name="psalm_294"/>Psalm 29:4<text:bookmark-end text:name="__RefHeading___psalm_294_1"/><text:bookmark-end text:name="psalm_29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voice of the LORD is powerful; the voice of the LORD is full of majest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voice of the LORD is powerful; the voice of the LORD is majestic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voice of the LORD is powerful; the voice of the LORD is majestic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μεγαλοπρεπείᾳ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voice of the LORD is powerful; the voice of the LORD is full of majest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29:3" text:style-name="Internet_20_link" text:visited-style-name="Visited_20_Internet_20_Link">Psalm 29:3</text:a> ← Psalm 29:4 → <text:a xlink:type="simple" xlink:href="https://groveserver.com/bible/doku.php?id=psalm_29:5" text:style-name="Internet_20_link" text:visited-style-name="Visited_20_Internet_20_Link">Psalm 29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29" text:style-name="Internet_20_link" text:visited-style-name="Visited_20_Internet_20_Link">Psalm 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48:20</meta:creation-date>
    <dc:creator>Generated</dc:creator>
    <dc:date>2025-11-10T03::48:20</dc:date>
    <dc:language>en-US</dc:language>
    <meta:editing-cycles>1</meta:editing-cycles>
    <meta:editing-duration>PT0S</meta:editing-duration>
    <dc:title>psalm_29:4</dc:title>
  </office:meta>
</office:document-meta>
</file>