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29:5"/><text:bookmark-start text:name="__RefHeading___psalm_295_1"/><text:bookmark-start text:name="psalm_295"/>Psalm 29:5<text:bookmark-end text:name="__RefHeading___psalm_295_1"/><text:bookmark-end text:name="psalm_29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voice of the LORD breaks the cedars; the LORD breaks the cedars of Lebano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voice of the LORD breaks the cedars; the LORD breaks in pieces the cedars of Lebano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voice of the LORD splits the mighty cedars; the LORD shatters the cedars of Lebano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κέδρους     κέδρους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voice of the LORD breaketh the cedars; yea, the LORD breaketh the cedars of Leban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29:4" text:style-name="Internet_20_link" text:visited-style-name="Visited_20_Internet_20_Link">Psalm 29:4</text:a> ← Psalm 29:5 → <text:a xlink:type="simple" xlink:href="https://groveserver.com/bible/doku.php?id=psalm_29:6" text:style-name="Internet_20_link" text:visited-style-name="Visited_20_Internet_20_Link">Psalm 29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29" text:style-name="Internet_20_link" text:visited-style-name="Visited_20_Internet_20_Link">Psalm 2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9::06:39</meta:creation-date>
    <dc:creator>Generated</dc:creator>
    <dc:date>2025-11-10T19::06:39</dc:date>
    <dc:language>en-US</dc:language>
    <meta:editing-cycles>1</meta:editing-cycles>
    <meta:editing-duration>PT0S</meta:editing-duration>
    <dc:title>psalm_29:5</dc:title>
  </office:meta>
</office:document-meta>
</file>