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9:6"/><text:bookmark-start text:name="__RefHeading___psalm_296_1"/><text:bookmark-start text:name="psalm_296"/>Psalm 29:6<text:bookmark-end text:name="__RefHeading___psalm_296_1"/><text:bookmark-end text:name="psalm_2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kes Lebanon to skip like a calf, and Sirion like a young wild ox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akes Lebanon skip like a calf, Sirion like a young wild ox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makes Lebanon's mountains skip like a calf; he makes Mount Hermon leap like a young wild ox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λεπτυνεῖ            μονοκερώτ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maketh them also to skip like a calf; Lebanon and Sirion like a young unicor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9:5" text:style-name="Internet_20_link" text:visited-style-name="Visited_20_Internet_20_Link">Psalm 29:5</text:a> ← Psalm 29:6 → <text:a xlink:type="simple" xlink:href="https://groveserver.com/bible/doku.php?id=psalm_29:7" text:style-name="Internet_20_link" text:visited-style-name="Visited_20_Internet_20_Link">Psalm 2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9" text:style-name="Internet_20_link" text:visited-style-name="Visited_20_Internet_20_Link">Psalm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7:29</meta:creation-date>
    <dc:creator>Generated</dc:creator>
    <dc:date>2025-11-09T17::57:29</dc:date>
    <dc:language>en-US</dc:language>
    <meta:editing-cycles>1</meta:editing-cycles>
    <meta:editing-duration>PT0S</meta:editing-duration>
    <dc:title>psalm_29:6</dc:title>
  </office:meta>
</office:document-meta>
</file>