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9:7"/><text:bookmark-start text:name="__RefHeading___psalm_297_1"/><text:bookmark-start text:name="psalm_297"/>Psalm 29:7<text:bookmark-end text:name="__RefHeading___psalm_297_1"/><text:bookmark-end text:name="psalm_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oice of the LORD flashes forth flames of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voice of the LORD strikes with flashes of light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oice of the LORD strikes with bolts of light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ακόπτοντος  πυρό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oice of the LORD divideth the flames of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9:6" text:style-name="Internet_20_link" text:visited-style-name="Visited_20_Internet_20_Link">Psalm 29:6</text:a> ← Psalm 29:7 → <text:a xlink:type="simple" xlink:href="https://groveserver.com/bible/doku.php?id=psalm_29:8" text:style-name="Internet_20_link" text:visited-style-name="Visited_20_Internet_20_Link">Psalm 2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9" text:style-name="Internet_20_link" text:visited-style-name="Visited_20_Internet_20_Link">Psalm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2:35</meta:creation-date>
    <dc:creator>Generated</dc:creator>
    <dc:date>2025-11-10T23::22:35</dc:date>
    <dc:language>en-US</dc:language>
    <meta:editing-cycles>1</meta:editing-cycles>
    <meta:editing-duration>PT0S</meta:editing-duration>
    <dc:title>psalm_29:7</dc:title>
  </office:meta>
</office:document-meta>
</file>