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9:8"/><text:bookmark-start text:name="__RefHeading___psalm_298_1"/><text:bookmark-start text:name="psalm_298"/>Psalm 29:8<text:bookmark-end text:name="__RefHeading___psalm_298_1"/><text:bookmark-end text:name="psalm_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voice of the LORD shakes the wilderness; the LORD shakes the wilderness of Kad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voice of the LORD shakes the desert; the LORD shakes the Desert of Kade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voice of the LORD makes the barren wilderness quake; the LORD shakes the wilderness of Kade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σσείοντος   συσσείσει    Καδ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voice of the LORD shaketh the wilderness; the LORD shaketh the wilderness of Kad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9:7" text:style-name="Internet_20_link" text:visited-style-name="Visited_20_Internet_20_Link">Psalm 29:7</text:a> ← Psalm 29:8 → <text:a xlink:type="simple" xlink:href="https://groveserver.com/bible/doku.php?id=psalm_29:9" text:style-name="Internet_20_link" text:visited-style-name="Visited_20_Internet_20_Link">Psalm 2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9" text:style-name="Internet_20_link" text:visited-style-name="Visited_20_Internet_20_Link">Psalm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5:45</meta:creation-date>
    <dc:creator>Generated</dc:creator>
    <dc:date>2025-11-10T01::55:45</dc:date>
    <dc:language>en-US</dc:language>
    <meta:editing-cycles>1</meta:editing-cycles>
    <meta:editing-duration>PT0S</meta:editing-duration>
    <dc:title>psalm_29:8</dc:title>
  </office:meta>
</office:document-meta>
</file>