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9"/><text:bookmark-start text:name="__RefHeading___psalm_299_1"/><text:bookmark-start text:name="psalm_299"/>Psalm 29:9<text:bookmark-end text:name="__RefHeading___psalm_299_1"/><text:bookmark-end text:name="psalm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makes the deer give birth and strips the forests bare, and in his temple all cry, “Glory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twists the oaks and strips the forests bare. And in his temple all cry, “Glor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twists mighty oaks and strips the forests bare. In his Temple everyone shouts, “Gl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λάφους   δρυμούς       τ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maketh the hinds to calve, and discovereth the forests: and in his temple doth every one speak of 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8" text:style-name="Internet_20_link" text:visited-style-name="Visited_20_Internet_20_Link">Psalm 29:8</text:a> ← Psalm 29:9 → <text:a xlink:type="simple" xlink:href="https://groveserver.com/bible/doku.php?id=psalm_29:10" text:style-name="Internet_20_link" text:visited-style-name="Visited_20_Internet_20_Link">Psalm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58</meta:creation-date>
    <dc:creator>Generated</dc:creator>
    <dc:date>2025-11-03T22::02:58</dc:date>
    <dc:language>en-US</dc:language>
    <meta:editing-cycles>1</meta:editing-cycles>
    <meta:editing-duration>PT0S</meta:editing-duration>
    <dc:title>psalm_29:9</dc:title>
  </office:meta>
</office:document-meta>
</file>