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"/><text:bookmark-start text:name="__RefHeading___psalm_3_1"/><text:bookmark-start text:name="psalm_3"/>Psalm 3<text:bookmark-end text:name="__RefHeading___psalm_3_1"/><text:bookmark-end text:name="psalm_3"/></text:h>
      <text:p text:style-name="Text_20_body">Verses: | <text:a xlink:type="simple" xlink:href="https://groveserver.com/bible/doku.php?id=psalm_3:1" text:style-name="Internet_20_link" text:visited-style-name="Visited_20_Internet_20_Link">1</text:a> | <text:a xlink:type="simple" xlink:href="https://groveserver.com/bible/doku.php?id=psalm_3:2" text:style-name="Internet_20_link" text:visited-style-name="Visited_20_Internet_20_Link">2</text:a> | <text:a xlink:type="simple" xlink:href="https://groveserver.com/bible/doku.php?id=psalm_3:3" text:style-name="Internet_20_link" text:visited-style-name="Visited_20_Internet_20_Link">3</text:a> | <text:a xlink:type="simple" xlink:href="https://groveserver.com/bible/doku.php?id=psalm_3:4" text:style-name="Internet_20_link" text:visited-style-name="Visited_20_Internet_20_Link">4</text:a> | <text:a xlink:type="simple" xlink:href="https://groveserver.com/bible/doku.php?id=psalm_3:5" text:style-name="Internet_20_link" text:visited-style-name="Visited_20_Internet_20_Link">5</text:a> | <text:a xlink:type="simple" xlink:href="https://groveserver.com/bible/doku.php?id=psalm_3:6" text:style-name="Internet_20_link" text:visited-style-name="Visited_20_Internet_20_Link">6</text:a> | <text:a xlink:type="simple" xlink:href="https://groveserver.com/bible/doku.php?id=psalm_3:7" text:style-name="Internet_20_link" text:visited-style-name="Visited_20_Internet_20_Link">7</text:a> | <text:a xlink:type="simple" xlink:href="https://groveserver.com/bible/doku.php?id=psalm_3:8" text:style-name="Internet_20_link" text:visited-style-name="Visited_20_Internet_20_Link">8</text:a> | <text:a xlink:type="simple" xlink:href="https://groveserver.com/bible/doku.php?id=psalm_3:9" text:style-name="Internet_20_link" text:visited-style-name="Visited_20_Internet_20_Link">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לּ֬ו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, WHEN HE FLED FROM ABSALOM HIS SON. O LORD, how many are my foes! Many are rising against m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ny are saying of my soul, there is no salvation for him in God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you, O LORD, are a shield about me, my glory, and the lifter of my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cried aloud to the LORD, and he answered me from his holy hill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lay down and slept; I woke again, for the LORD sustain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not be afraid of many thousands of people who have set themselves against me all a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rise, O LORD! Save me, O my God! For you strike all my enemies on the cheek; you break the teeth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alvation belongs to the LORD; your blessing be on your people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how many are my foes! How many rise up against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ny are saying of me, “God will not deliver him.”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you are a shield around me, O LORD; you bestow glory on me and lift up my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the LORD I cry aloud, and he answers me from his holy hill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lie down and sleep; I wake again, because the LORD sustain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not fear the tens of thousands drawn up against me on every 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rise, O LORD! Deliver me, O my God! Strike all my enemies on the jaw; break the teeth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rom the LORD comes deliverance. May your blessing be on your people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I have so many enemies; so many are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o many are saying, “God will never rescue him!”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you, O LORD, are a shield around me; you are my glory, the one who holds my head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cried out to the LORD, and he answered me from his holy mountain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lay down and slept, yet I woke up in safety, for the LORD was watching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not afraid of ten thousand enemies who surround me on every 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rise, O LORD! Rescue me, my God! Slap all my enemies in the face! Shatter the teeth of the wick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Victory comes from you, O LORD. May you bless your people. Interlude For the choir director: A psalm of David, to be accompanied by stringed instru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ἀπεδίδρασκεν   Αβεσσαλωμ           ἐπανίσταντα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ἀντιλήμπτωρ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ὕπνωσα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κύκλῳ συνεπιτιθεμέν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ἀνάστα            ἐχθραίνοντάς  ματαίω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ORD, how are they increased that trouble me! many are they that rise up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ny there be which say of my soul, There is no help for him in God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thou, O LORD, art a shield for me; my glory, and the lifter up of mine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cried unto the LORD with my voice, and he heard me out of his holy hill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laid me down and slept; I awaked; for the LORD sustain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not be afraid of ten thousands of people, that have set themselves against me round ab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rise, O LORD; save me, O my God: for thou hast smitten all mine enemies upon the cheek bone; thou hast broken the teeth of the ungo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alvation belongeth unto the LORD: thy blessing is upon thy people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" text:style-name="Internet_20_link" text:visited-style-name="Visited_20_Internet_20_Link">Psalm 2</text:a> ← Psalm 3 → <text:a xlink:type="simple" xlink:href="https://groveserver.com/bible/doku.php?id=psalm_4" text:style-name="Internet_20_link" text:visited-style-name="Visited_20_Internet_20_Link">Psalm 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9:34</meta:creation-date>
    <dc:creator>Generated</dc:creator>
    <dc:date>2025-11-04T16::29:34</dc:date>
    <dc:language>en-US</dc:language>
    <meta:editing-cycles>1</meta:editing-cycles>
    <meta:editing-duration>PT0S</meta:editing-duration>
    <dc:title>psalm_3</dc:title>
  </office:meta>
</office:document-meta>
</file>