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:2"/><text:bookmark-start text:name="__RefHeading___psalm_32_1"/><text:bookmark-start text:name="psalm_32"/>Psalm 3:2<text:bookmark-end text:name="__RefHeading___psalm_32_1"/><text:bookmark-end text:name="psalm_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ny are saying of my soul, there is no salvation for him in God. Sela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ny are saying of me, “God will not deliver him.” Sel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many are saying, “God will never rescue him!” Interlud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διάψαλ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any there be which say of my soul, There is no help for him in God. Se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:1" text:style-name="Internet_20_link" text:visited-style-name="Visited_20_Internet_20_Link">Psalm 3:1</text:a> ← Psalm 3:2 → <text:a xlink:type="simple" xlink:href="https://groveserver.com/bible/doku.php?id=psalm_3:3" text:style-name="Internet_20_link" text:visited-style-name="Visited_20_Internet_20_Link">Psalm 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" text:style-name="Internet_20_link" text:visited-style-name="Visited_20_Internet_20_Link">Psalm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5:11</meta:creation-date>
    <dc:creator>Generated</dc:creator>
    <dc:date>2025-11-05T13::45:11</dc:date>
    <dc:language>en-US</dc:language>
    <meta:editing-cycles>1</meta:editing-cycles>
    <meta:editing-duration>PT0S</meta:editing-duration>
    <dc:title>psalm_3:2</dc:title>
  </office:meta>
</office:document-meta>
</file>