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:3"/><text:bookmark-start text:name="__RefHeading___psalm_33_1"/><text:bookmark-start text:name="psalm_33"/>Psalm 3:3<text:bookmark-end text:name="__RefHeading___psalm_33_1"/><text:bookmark-end text:name="psalm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ּ֬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O LORD, are a shield about me, my glory, and the lifter of my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are a shield around me, O LORD; you bestow glory on me and lift up my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, O LORD, are a shield around me; you are my glory, the one who holds my head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τιλήμπτωρ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, O LORD, art a shield for me; my glory, and the lifter up of mine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:2" text:style-name="Internet_20_link" text:visited-style-name="Visited_20_Internet_20_Link">Psalm 3:2</text:a> ← Psalm 3:3 → <text:a xlink:type="simple" xlink:href="https://groveserver.com/bible/doku.php?id=psalm_3:4" text:style-name="Internet_20_link" text:visited-style-name="Visited_20_Internet_20_Link">Psalm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" text:style-name="Internet_20_link" text:visited-style-name="Visited_20_Internet_20_Link">Psal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11</meta:creation-date>
    <dc:creator>Generated</dc:creator>
    <dc:date>2025-11-06T08::03:11</dc:date>
    <dc:language>en-US</dc:language>
    <meta:editing-cycles>1</meta:editing-cycles>
    <meta:editing-duration>PT0S</meta:editing-duration>
    <dc:title>psalm_3:3</dc:title>
  </office:meta>
</office:document-meta>
</file>