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:4"/><text:bookmark-start text:name="__RefHeading___psalm_34_1"/><text:bookmark-start text:name="psalm_34"/>Psalm 3:4<text:bookmark-end text:name="__RefHeading___psalm_34_1"/><text:bookmark-end text:name="psalm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ried aloud to the LORD, and he answered me from his holy hill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LORD I cry aloud, and he answers me from his holy hill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ied out to the LORD, and he answered me from his holy mountain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ied unto the LORD with my voice, and he heard me out of his holy hill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3" text:style-name="Internet_20_link" text:visited-style-name="Visited_20_Internet_20_Link">Psalm 3:3</text:a> ← Psalm 3:4 → <text:a xlink:type="simple" xlink:href="https://groveserver.com/bible/doku.php?id=psalm_3:5" text:style-name="Internet_20_link" text:visited-style-name="Visited_20_Internet_20_Link">Psalm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" text:style-name="Internet_20_link" text:visited-style-name="Visited_20_Internet_20_Link">Psal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2</meta:creation-date>
    <dc:creator>Generated</dc:creator>
    <dc:date>2025-11-07T19::13:12</dc:date>
    <dc:language>en-US</dc:language>
    <meta:editing-cycles>1</meta:editing-cycles>
    <meta:editing-duration>PT0S</meta:editing-duration>
    <dc:title>psalm_3:4</dc:title>
  </office:meta>
</office:document-meta>
</file>