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:6"/><text:bookmark-start text:name="__RefHeading___psalm_36_1"/><text:bookmark-start text:name="psalm_36"/>Psalm 3:6<text:bookmark-end text:name="__RefHeading___psalm_36_1"/><text:bookmark-end text:name="psalm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not be afraid of many thousands of people who have set themselves against me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not fear the tens of thousands drawn up against me on every 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not afraid of ten thousand enemies who surround me on every s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ύκλῳ συνεπιτιθεμέν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not be afraid of ten thousands of people, that have set themselves against me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:5" text:style-name="Internet_20_link" text:visited-style-name="Visited_20_Internet_20_Link">Psalm 3:5</text:a> ← Psalm 3:6 → <text:a xlink:type="simple" xlink:href="https://groveserver.com/bible/doku.php?id=psalm_3:7" text:style-name="Internet_20_link" text:visited-style-name="Visited_20_Internet_20_Link">Psalm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" text:style-name="Internet_20_link" text:visited-style-name="Visited_20_Internet_20_Link">Psal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5:21</meta:creation-date>
    <dc:creator>Generated</dc:creator>
    <dc:date>2025-11-03T12::55:21</dc:date>
    <dc:language>en-US</dc:language>
    <meta:editing-cycles>1</meta:editing-cycles>
    <meta:editing-duration>PT0S</meta:editing-duration>
    <dc:title>psalm_3:6</dc:title>
  </office:meta>
</office:document-meta>
</file>