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:7"/><text:bookmark-start text:name="__RefHeading___psalm_37_1"/><text:bookmark-start text:name="psalm_37"/>Psalm 3:7<text:bookmark-end text:name="__RefHeading___psalm_37_1"/><text:bookmark-end text:name="psalm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rise, O LORD! Save me, O my God! For you strike all my enemies on the cheek; you break the teeth of the wick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rise, O LORD! Deliver me, O my God! Strike all my enemies on the jaw; break the teeth of the wic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rise, O LORD! Rescue me, my God! Slap all my enemies in the face! Shatter the teeth of the wicke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άστα            ἐχθραίνοντάς  ματαίω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ise, O LORD; save me, O my God: for thou hast smitten all mine enemies upon the cheek bone; thou hast broken the teeth of the ungod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:6" text:style-name="Internet_20_link" text:visited-style-name="Visited_20_Internet_20_Link">Psalm 3:6</text:a> ← Psalm 3:7 → <text:a xlink:type="simple" xlink:href="https://groveserver.com/bible/doku.php?id=psalm_3:8" text:style-name="Internet_20_link" text:visited-style-name="Visited_20_Internet_20_Link">Psalm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" text:style-name="Internet_20_link" text:visited-style-name="Visited_20_Internet_20_Link">Psalm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9:03</meta:creation-date>
    <dc:creator>Generated</dc:creator>
    <dc:date>2025-11-03T20::19:03</dc:date>
    <dc:language>en-US</dc:language>
    <meta:editing-cycles>1</meta:editing-cycles>
    <meta:editing-duration>PT0S</meta:editing-duration>
    <dc:title>psalm_3:7</dc:title>
  </office:meta>
</office:document-meta>
</file>